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Dosis" style:font-family-asian="Dosis" style:font-family-complex="Dosis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Dosis" style:font-family-asian="Dosis" style:font-family-complex="Dosis" fo:background-color="transparent" style:use-window-font-color="true"/>
    </style:style>
    <style:style style:name="T6" style:family="text">
      <style:text-properties fo:font-size="11.00pt" fo:font-weight="normal" fo:font-family="Dosis" style:font-family-asian="Dosis" style:font-family-complex="Dosis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Dosis" style:font-family-asian="Dosis" style:font-family-complex="Dosis" fo:background-color="transparent" style:use-window-font-color="true"/>
    </style:style>
    <style:style style:name="T23" style:family="text">
      <style:text-properties fo:font-size="11.00pt" fo:font-weight="normal" fo:font-family="Dosis" style:font-family-asian="Dosis" style:font-family-complex="Dosis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Dosis" style:font-family-asian="Dosis" style:font-family-complex="Dosis" fo:background-color="transparent" style:use-window-font-color="true"/>
    </style:style>
    <style:style style:name="T4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41" style:family="text">
      <style:text-properties fo:font-size="11.00pt" fo:font-weight="normal" fo:font-family="Dosis" style:font-family-asian="Dosis" style:font-family-complex="Dosis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Dosis" style:font-family-asian="Dosis" style:font-family-complex="Dosis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left"/>
    </style:style>
  </office:automatic-styles>
  <office:body>
    <office:text>
      <text:p text:style-name="P1"><text:span text:style-name="T1">ALLEGATO 2 Ambito del trattamento (art. 28, paragrafo 3, GDPR) </text:span></text:p>
      <text:p text:style-name="P1"><text:span text:style-name="T2"/></text:p>
      <text:p text:style-name="P2"><text:span text:style-name="T3">Il presente Allegato costituisce parte integrante dell'Atto di designazione della società Lepida ScpA quale Responsabile del trattamento da parte del Titolare/Ente e definisce, in particolare: </text:span></text:p>
      <text:p text:style-name="P3"><text:span text:style-name="T4"/></text:p>
      <text:p text:style-name="P3"><text:span text:style-name="T5">Finalità del Trattamento </text:span></text:p>
      <text:p text:style-name="P3"><text:span text:style-name="T6">(Il presente elenco è da considerarsi a titolo puramente esemplificativo e non esaustivo)</text:span></text:p>
      <text:p text:style-name="P3"><text:span text:style-name="T7">𛲢</text:span><text:span text:style-name="T8">Erogazione di prestazioni sanitarie </text:span></text:p>
      <text:p text:style-name="P3"><text:span text:style-name="T9">𛲢</text:span><text:span text:style-name="T10">Finalità amministrative connesse alla cura dei pazienti (es.: accettazione, prenotazione, pagamento ticket.) </text:span></text:p>
      <text:p text:style-name="P3"><text:span text:style-name="T11">𛲢</text:span><text:span text:style-name="T12">Fornitura di beni e/o servizi </text:span></text:p>
      <text:p text:style-name="P3"><text:span text:style-name="T13">𛲢</text:span><text:span text:style-name="T14">Marketing </text:span></text:p>
      <text:p text:style-name="P3"><text:span text:style-name="T15">𛲢</text:span><text:span text:style-name="T16">Profilazione </text:span></text:p>
      <text:p text:style-name="P3"><text:span text:style-name="T17">𛲢</text:span><text:span text:style-name="T18">Erogazione di servizi di manutenzione IT</text:span></text:p>
      <text:p text:style-name="P3"><text:span text:style-name="T19">𛲢</text:span><text:span text:style-name="T20">Altro (specificare) </text:span></text:p>
      <text:p text:style-name="P3"><text:span text:style-name="T21"/></text:p>
      <text:p text:style-name="P3"><text:span text:style-name="T22">Categorie degli interessati</text:span></text:p>
      <text:p text:style-name="P3"><text:span text:style-name="T23">(Il presente elenco è da considerarsi a titolo puramente esemplificativo e non esaustivo) </text:span></text:p>
      <text:p text:style-name="P3"><text:span text:style-name="T24">𛲢</text:span><text:span text:style-name="T25">Pazienti </text:span></text:p>
      <text:p text:style-name="P3"><text:span text:style-name="T26">𛲢</text:span><text:span text:style-name="T27">Dipendenti, specialisti convenzionati, universitari integrati, personale in formazione e altri collaboratori </text:span></text:p>
      <text:p text:style-name="P3"><text:span text:style-name="T28">𛲢</text:span><text:span text:style-name="T29">Clienti </text:span></text:p>
      <text:p text:style-name="P3"><text:span text:style-name="T30">𛲢</text:span><text:span text:style-name="T31">Consulenti </text:span></text:p>
      <text:p text:style-name="P3"><text:span text:style-name="T32">𛲢</text:span><text:span text:style-name="T33">Fornitori </text:span></text:p>
      <text:p text:style-name="P3"><text:span text:style-name="T34">𛲢</text:span><text:span text:style-name="T35">Cittadini utenti</text:span></text:p>
      <text:p text:style-name="P3"><text:span text:style-name="T36">𛲢</text:span><text:span text:style-name="T37">Altro (specificare) </text:span></text:p>
      <text:p text:style-name="P3"><text:span text:style-name="T38"/></text:p>
      <text:p text:style-name="P3"><text:span text:style-name="T39">Tipologie di Dati personali da trattare</text:span></text:p>
      <text:p text:style-name="P3"><text:span text:style-name="T40"><text:s/></text:span><text:span text:style-name="T41">(Il presente elenco è da considerarsi a titolo puramente esemplificativo e non esaustivo)</text:span></text:p>
      <text:p text:style-name="P3"><text:span text:style-name="T42">𛲢</text:span><text:span text:style-name="T43"><text:s/>dati anagrafici di pazienti</text:span></text:p>
      <text:p text:style-name="P3"><text:span text:style-name="T44">𛲢</text:span><text:span text:style-name="T45"><text:s/>dati anagrafici di dipendenti, specialisti convenzionati, universitari integrati, personale in formazione e altri collaboratori </text:span></text:p>
      <text:p text:style-name="P3"><text:span text:style-name="T46">𛲢</text:span><text:span text:style-name="T47">dati anagrafici di familiari, se presenti, detrazioni di figli/coniuge a carico e assegni nucleo familiare </text:span></text:p>
      <text:p text:style-name="P3"><text:span text:style-name="T48">𛲢</text:span><text:span text:style-name="T49"><text:s/>dati relativi allo stato di salute dei pazienti</text:span></text:p>
      <text:p text:style-name="P3"><text:span text:style-name="T50">𛲢</text:span><text:span text:style-name="T51"><text:s/>dati relativi allo stato di salute di dipendenti, specialisti convenzionati, universitari integrati, personale in formazione e altri collaboratori (disabilità, certificati medici, certificati di gravidanza) </text:span></text:p>
      <text:p text:style-name="P3"><text:span text:style-name="T52">𛲢</text:span><text:span text:style-name="T53">dati genetici </text:span></text:p>
      <text:p text:style-name="P3"><text:span text:style-name="T54">𛲢</text:span><text:span text:style-name="T55">dati biometrici</text:span></text:p>
      <text:p text:style-name="P3"><text:span text:style-name="T56">𛲢</text:span><text:span text:style-name="T57">dati relativi alla vita sessuale o all’orientamento sessuale</text:span><text:span text:style-name="T58"/></text:p>
      <text:p text:style-name="P3"><text:span text:style-name="T59">𛲢</text:span><text:span text:style-name="T60">appartenenza sindacale</text:span></text:p>
      <text:p text:style-name="P3"><text:span text:style-name="T61">𛲢</text:span><text:span text:style-name="T62"><text:s/>permessi di soggiorno </text:span></text:p>
      <text:p text:style-name="P3"><text:span text:style-name="T63">𛲢</text:span><text:span text:style-name="T64">dati retributivi </text:span></text:p>
      <text:p text:style-name="P3"><text:span text:style-name="T65">𛲢</text:span><text:span text:style-name="T66">dati anagrafici dei fornitori </text:span></text:p>
      <text:p text:style-name="P3"><text:span text:style-name="T67">𛲢</text:span><text:span text:style-name="T68">abitudini di consumo </text:span></text:p>
      <text:p text:style-name="P3"><text:span text:style-name="T69">𛲢</text:span><text:span text:style-name="T70">geolocalizzazione</text:span></text:p>
      <text:p text:style-name="P3"><text:span text:style-name="T71">𛲢</text:span><text:span text:style-name="T72">dati giudiziari(relativi a condanne penali e reati)</text:span></text:p>
      <text:p text:style-name="P3"><text:span text:style-name="T73">𛲢</text:span><text:span text:style-name="T74">dati</text:span><text:span text:style-name="T75"><text:s/></text:span><text:span text:style-name="T76">multimediali</text:span></text:p>
      <text:p text:style-name="P3"><text:span text:style-name="T77">𛲢</text:span><text:span text:style-name="T78">opinioni politiche</text:span></text:p>
      <text:p text:style-name="P3"><text:span text:style-name="T79">𛲢</text:span><text:span text:style-name="T80">altri dati (specificare) </text:span></text:p>
      <text:p text:style-name="P3"><text:span text:style-name="T81"/></text:p>
      <text:p text:style-name="P3"><text:span text:style-name="T81"/></text:p>
      <text:p text:style-name="P3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